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PINNERIETS KLUBBMÄSTERSKAP 20:e Oktober 2012</text:p>
      <text:p text:style-name="P1"/>
      <text:p text:style-name="P1">Domare:</text:p>
      <text:p text:style-name="P1"/>
      <text:p text:style-name="P1">Sirpa Lindelöf</text:p>
      <text:p text:style-name="P1">Aliosha Romero</text:p>
      <text:p text:style-name="Standard"/>
      <text:p text:style-name="Standard"/>
      <text:p text:style-name="Standard"/>
      <text:p text:style-name="Standard"/>
      <text:p text:style-name="Standard">Bästa Vuxen: IC S*Little L´s Humble JW, NFO w</text:p>
      <text:p text:style-name="Standard">Ägare: Sylvia Dahlqvist</text:p>
      <text:p text:style-name="Standard"/>
      <text:p text:style-name="Standard">Bästa Kastrat: S*Krickelins Leo, RAG n 03</text:p>
      <text:p text:style-name="Standard">Ägare: Helené Lisnell</text:p>
      <text:p text:style-name="Standard"/>
      <text:p text:style-name="Standard">Bästa Junior: S*Rexmyntas Kal, CRX a 09 24</text:p>
      <text:p text:style-name="Standard">Ägare:Anna &amp; Carl-Mikael Siljedahl</text:p>
      <text:p text:style-name="Standard"/>
      <text:p text:style-name="Standard">Bästa Ungdjur: S*Little L´s Nazilli, NFO w</text:p>
      <text:p text:style-name="Standard">Ägare: Sylvia Dahlqvist</text:p>
      <text:p text:style-name="Standard"/>
      <text:p text:style-name="Standard">Bästa Senior: EP S*Supernatural's Attitude Problem, NFO n</text:p>
      <text:p text:style-name="Standard">Ägare: Pernilla Lindquist</text:p>
      <text:p text:style-name="Standard"/>
      <text:p text:style-name="Standard">Bästa Veteran: SP &amp; EC S*Royal Imp's Plexus, NFO d 09</text:p>
      <text:p text:style-name="Standard">Ägare: Pernilla Lindquist</text:p>
      <text:p text:style-name="Standard"/>
      <text:p text:style-name="Standard">Bästa Huskatt: Saga, HCS f</text:p>
      <text:p text:style-name="Standard">Ägare: Annelie Åsén</text:p>
      <text:p text:style-name="Standard"/>
      <text:p text:style-name="P2">BÄSTA KLUBBKATT: S*Little L´s Nazilli, NFO w</text:p>
      <text:p text:style-name="P2">Ägare: Sylvia Dahlqvis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a Kivimäki</meta:initial-creator>
    <meta:creation-date>2012-10-29T09:41:58.34</meta:creation-date>
    <meta:document-statistic meta:table-count="0" meta:image-count="0" meta:object-count="0" meta:page-count="1" meta:paragraph-count="20" meta:word-count="97" meta:character-count="623"/>
    <dc:date>2012-10-29T09:57:14.35</dc:date>
    <dc:creator>Helena Kivimäki</dc:creator>
    <meta:editing-duration>PT3S</meta:editing-duration>
    <meta:editing-cycles>1</meta:editing-cycles>
    <meta:generator>OpenOffice.org/3.3$Win32 OpenOffice.org_project/330m20$Build-9567</meta:generator>
  </office:meta>
</office:document-meta>
</file>